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4e509" officeooo:paragraph-rsid="00222bc1" style:font-size-asian="11pt" style:font-weight-asian="normal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2e85d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39391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9dd8d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38a6ad" officeooo:paragraph-rsid="0039dd8d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38a6ad" officeooo:paragraph-rsid="0038a6ad" style:font-size-asian="11pt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22bc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aac6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19def2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9391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bold" officeooo:rsid="0033ae7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bold" officeooo:rsid="00338cc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" fo:font-size="11pt" fo:language="es" fo:country="SV" style:text-underline-style="none" fo:font-weight="bold" officeooo:rsid="001061d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style:text-underline-style="none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34bfe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222bc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style:text-underline-style="none" fo:font-weight="bold" officeooo:rsid="0026b89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style:text-underline-style="none" fo:font-weight="bold" officeooo:rsid="0027b2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style:text-underline-style="none" fo:font-weight="bold" officeooo:rsid="001b65c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style:text-underline-style="none" fo:font-weight="bold" officeooo:rsid="0032723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style:text-underline-style="none" fo:font-weight="bold" officeooo:rsid="0029ffe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style:text-underline-style="none" fo:font-weight="bold" officeooo:rsid="0031395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style:text-underline-style="none" fo:font-weight="bold" officeooo:rsid="0014e50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style:text-underline-style="none" fo:font-weight="bold" officeooo:rsid="00161d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style:text-underline-style="none" fo:font-weight="normal" officeooo:rsid="00222bc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style:text-underline-style="none" fo:font-weight="normal" officeooo:rsid="001fa61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style:text-underline-style="none" fo:font-weight="normal" officeooo:rsid="00351c0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style:text-underline-style="none" fo:font-weight="normal" officeooo:rsid="0035a26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style:text-underline-style="none" fo:font-weight="normal" officeooo:rsid="001d001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style:text-underline-style="none" fo:font-weight="normal" officeooo:rsid="0032723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style:text-underline-style="none" fo:font-weight="normal" officeooo:rsid="0014e5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style:text-underline-style="none" fo:font-weight="normal" officeooo:rsid="0027b2b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SV" style:text-underline-style="none" fo:font-weight="normal" officeooo:rsid="00103b9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style:text-underline-style="none" fo:font-weight="normal" officeooo:rsid="0039391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3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34" style:family="text">
      <style:text-properties style:font-name="Verdana" fo:font-size="11pt" fo:font-weight="normal" officeooo:rsid="002f9913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font-weight="normal" officeooo:rsid="0031395a" style:font-size-asian="11pt" style:font-weight-asian="normal" style:font-name-complex="Verdana" style:font-size-complex="11pt"/>
    </style:style>
    <style:style style:name="T37" style:family="text">
      <style:text-properties style:font-name="Verdana" fo:font-size="11pt" fo:font-weight="normal" officeooo:rsid="0037fac1" style:font-size-asian="11pt" style:font-weight-asian="normal" style:font-name-complex="Verdana" style:font-size-complex="11pt"/>
    </style:style>
    <style:style style:name="T38" style:family="text">
      <style:text-properties style:font-name="Verdana" fo:font-size="11pt" fo:font-weight="normal" officeooo:rsid="0039391d" style:font-size-asian="11pt" style:font-weight-asian="normal" style:font-name-complex="Verdana" style:font-size-complex="11pt"/>
    </style:style>
    <style:style style:name="T3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fo:font-weight="bold" officeooo:rsid="002f9e0e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style:text-underline-style="none" fo:font-weight="bold" officeooo:rsid="000dacb7" style:font-size-asian="11pt" style:font-weight-asian="bold" style:font-name-complex="Verdana" style:font-size-complex="11pt" style:font-weight-complex="bold"/>
    </style:style>
    <style:style style:name="T42" style:family="text">
      <style:text-properties style:font-name="Verdana" fo:font-size="11pt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43" style:family="text">
      <style:text-properties style:font-name="Verdana" fo:font-size="11pt" style:text-underline-style="none" fo:font-weight="bold" officeooo:rsid="0014e509" style:font-size-asian="11pt" style:font-weight-asian="bold" style:font-name-complex="Verdana" style:font-size-complex="11pt" style:font-weight-complex="bold"/>
    </style:style>
    <style:style style:name="T44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style:text-underline-style="none" fo:font-weight="normal" officeooo:rsid="00204b45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Verdana" fo:font-size="11pt" style:text-underline-style="none" fo:font-weight="normal" officeooo:rsid="0031395a" style:font-size-asian="11pt" style:font-weight-asian="normal" style:font-name-complex="Verdana" style:font-size-complex="11pt" style:font-weight-complex="normal"/>
    </style:style>
    <style:style style:name="T47" style:family="text">
      <style:text-properties style:font-name="Verdana" fo:font-size="11pt" style:text-underline-style="none" fo:font-weight="normal" officeooo:rsid="0022e85d" style:font-size-asian="11pt" style:font-weight-asian="normal" style:font-name-complex="Verdana" style:font-size-complex="11pt"/>
    </style:style>
    <style:style style:name="T48" style:family="text">
      <style:text-properties officeooo:rsid="0039963d"/>
    </style:style>
    <style:style style:name="T49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50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51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52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53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54" style:family="text">
      <style:text-properties officeooo:rsid="00147e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/>
      <text:p text:style-name="P5"><text:span text:style-name="T32">La Comisión de </text:span><text:span text:style-name="T40">Presupuesto y Hacienda</text:span><text:span text:style-name="T39"> </text:span><text:span text:style-name="T32">ha considerado </text:span><text:span text:style-name="T36">los</text:span><text:span text:style-name="T35"> </text:span><text:span text:style-name="T45">Proyecto</text:span><text:span text:style-name="T46">s</text:span><text:span text:style-name="T45"> de</text:span><text:span text:style-name="T42"> </text:span><text:span text:style-name="T43">Ley:</text:span><text:span text:style-name="T8"> </text:span><text:span text:style-name="T9">Nº</text:span><text:span text:style-name="T42"> </text:span><text:span text:style-name="T16">3</text:span><text:span text:style-name="T15">9817</text:span><text:span text:style-name="T41"> </text:span><text:span text:style-name="T12">S</text:span><text:span text:style-name="T13">EN</text:span><text:span text:style-name="T22"> </text:span><text:span text:style-name="T24">(Senado Nº 41737 JL)</text:span><text:span text:style-name="T18"> </text:span><text:span text:style-name="T24">del</text:span><text:span text:style-name="T44"> </text:span><text:span text:style-name="T23">S</text:span><text:span text:style-name="T22">enador G</text:span><text:span text:style-name="T25">ramajo, </text:span><text:span text:style-name="T31">venido en revisión, y </text:span><text:span text:style-name="T19">Nº</text:span><text:span text:style-name="T20"> </text:span><text:span text:style-name="T10">3</text:span><text:span text:style-name="T14">9570</text:span><text:span text:style-name="T21"> CD-</text:span><text:span text:style-name="T15">PRO-</text:span><text:span text:style-name="T11">J</text:span><text:span text:style-name="T17">UNTOS</text:span><text:span text:style-name="T15"> </text:span><text:span text:style-name="T17">POR EL CAMBIO</text:span><text:span text:style-name="T26"> </text:span><text:span text:style-name="T27">de la</text:span><text:span text:style-name="T28"> Diputad</text:span><text:span text:style-name="T29">a S</text:span><text:span text:style-name="T27">ola,</text:span><text:span text:style-name="T30"> p</text:span><text:span text:style-name="T6">or </text:span><text:span text:style-name="T7">los </text:span><text:span text:style-name="T6">cual</text:span><text:span text:style-name="T7">es</text:span><text:span text:style-name="T6"> se </text:span><text:span text:style-name="T2">d</text:span><text:span text:style-name="T3">eclara </text:span><text:span text:style-name="T7">c</text:span><text:span text:style-name="T3">iudad a la </text:span><text:span text:style-name="T7">l</text:span><text:span text:style-name="T3">ocalidad de </text:span><text:span text:style-name="T4">V</text:span><text:span text:style-name="T5">illa Minetti</text:span><text:span text:style-name="T3">, departamento 9 </text:span><text:span text:style-name="T5">de Julio</text:span><text:span text:style-name="T3">,</text:span><text:span text:style-name="T25"> que cuenta</text:span><text:span text:style-name="T31">n</text:span><text:span text:style-name="T25"> con dictamen de la Comisión de Asuntos Comunales;</text:span><text:span text:style-name="T47"> </text:span><text:span text:style-name="T33">y,</text:span><text:span text:style-name="T34"> por las razones expuestas en los fundamentos y las que podrá dar el miembro informante, esta Comisión </text:span><text:span text:style-name="T37">aconseja la aprobación del texto sancionado por la Cámara de Senadores en fecha 13 de Agosto de 2020, obrante a fojas </text:span><text:span text:style-name="T38">6 y 7</text:span><text:span text:style-name="T37">.</text:span><text:span text:style-name="T34"> </text:span></text:p>
      <text:p text:style-name="P3"/>
      <text:p text:style-name="P9">SALA DE LA COMISIÓN, 1<text:span text:style-name="T48">9</text:span> de Noviembre de 2020.</text:p>
      <text:p text:style-name="P9"/>
      <text:p text:style-name="P6">PRESENTES: BASTIA, <text:span text:style-name="T54">ULIELDIN Y SOLA.</text:span></text:p>
      <text:p text:style-name="P8"><text:span text:style-name="T49">POR</text:span><text:span text:style-name="T50"> </text:span><text:span text:style-name="T51">ZOOM</text:span><text:span text:style-name="T50">: </text:span><text:span text:style-name="T51">MARTÍNEZ</text:span><text:span text:style-name="T52">, OLIVERA, GIUSTINIANI, PALO OLIVER, GRANATA, SENN </text:span><text:span text:style-name="T53">Y</text:span><text:span text:style-name="T52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7:05.422972401</dc:date>
    <meta:editing-cycles>76</meta:editing-cycles>
    <meta:editing-duration>PT4H20M23S</meta:editing-duration>
    <meta:generator>LibreOffice/6.0.7.3$Linux_X86_64 LibreOffice_project/00m0$Build-3</meta:generator>
    <meta:print-date>2020-11-04T16:54:38.780089964</meta:print-date>
    <meta:document-statistic meta:table-count="0" meta:image-count="1" meta:object-count="0" meta:page-count="1" meta:paragraph-count="8" meta:word-count="156" meta:character-count="929" meta:non-whitespace-character-count="777"/>
  </office:meta>
</office:document-meta>
</file>